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9c5ce" officeooo:paragraph-rsid="0009c5ce"/>
    </style:style>
    <style:style style:name="P4" style:family="paragraph" style:parent-style-name="Standard">
      <style:text-properties style:rfc-language-tag="sr-Latn-RS" fo:language="sr" fo:script="Latn" fo:country="RS" officeooo:rsid="0009c5ce" officeooo:paragraph-rsid="000cd05f"/>
    </style:style>
    <style:style style:name="P5" style:family="paragraph" style:parent-style-name="Standard">
      <style:text-properties style:rfc-language-tag="sr-Latn-RS" fo:language="sr" fo:script="Latn" fo:country="RS" officeooo:rsid="0010f566" officeooo:paragraph-rsid="0010f566"/>
    </style:style>
    <style:style style:name="P6" style:family="paragraph" style:parent-style-name="Standard">
      <style:text-properties style:rfc-language-tag="sr-Latn-RS" fo:language="sr" fo:script="Latn" fo:country="RS" officeooo:rsid="0010f566" officeooo:paragraph-rsid="00122e21"/>
    </style:style>
    <style:style style:name="P7" style:family="paragraph" style:parent-style-name="Standard">
      <style:text-properties style:rfc-language-tag="sr-Latn-RS" fo:language="sr" fo:script="Latn" fo:country="RS" officeooo:rsid="0010f566" officeooo:paragraph-rsid="0015f22d"/>
    </style:style>
    <style:style style:name="P8" style:family="paragraph" style:parent-style-name="Standard">
      <style:text-properties style:rfc-language-tag="sr-Latn-RS" fo:language="sr" fo:script="Latn" fo:country="RS" officeooo:rsid="001439b4" officeooo:paragraph-rsid="001439b4"/>
    </style:style>
    <style:style style:name="P9" style:family="paragraph" style:parent-style-name="Standard">
      <style:text-properties style:rfc-language-tag="sr-Latn-RS" fo:language="sr" fo:script="Latn" fo:country="RS" officeooo:rsid="0012a0a3" officeooo:paragraph-rsid="00122e21"/>
    </style:style>
    <style:style style:name="P10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1605d7" officeooo:paragraph-rsid="001605d7" style:font-weight-asian="bold" style:font-weight-complex="bold"/>
    </style:style>
    <style:style style:name="P11" style:family="paragraph" style:parent-style-name="Standard">
      <style:text-properties fo:language="de" fo:country="DE" officeooo:rsid="0005f22a" officeooo:paragraph-rsid="0005f22a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Calibri" fo:font-size="12pt" fo:language="de" fo:country="DE" officeooo:rsid="000fc1a8" officeooo:paragraph-rsid="0015f22d" style:font-size-asian="12pt" style:font-size-complex="12pt"/>
    </style:style>
    <style:style style:name="P13" style:family="paragraph" style:parent-style-name="Standard">
      <style:text-properties style:rfc-language-tag="sr-Latn-RS" fo:language="sr" fo:script="Latn" fo:country="RS" officeooo:rsid="0015f22d" officeooo:paragraph-rsid="0015f22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fo:font-weight="bold" officeooo:rsid="001605d7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officeooo:rsid="0015f22d"/>
    </style:style>
    <style:style style:name="T4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605d7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officeooo:rsid="000cd05f"/>
    </style:style>
    <style:style style:name="T8" style:family="text">
      <style:text-properties officeooo:rsid="00122e21"/>
    </style:style>
    <style:style style:name="T9" style:family="text">
      <style:text-properties officeooo:rsid="0015f22d"/>
    </style:style>
    <style:style style:name="T10" style:family="text">
      <style:text-properties officeooo:rsid="0016aa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7">04</text:span>.0<text:span text:style-name="T7">5</text:span>.2020 </text:p>
      <text:p text:style-name="P1"/>
      <text:p text:style-name="P1">Liebe Sc<text:span text:style-name="T1">hüler und Schülerinnen,</text:span></text:p>
      <text:p text:style-name="P11"/>
      <text:p text:style-name="P5"/>
      <text:p text:style-name="P12"><text:s text:c="63"/><text:span text:style-name="T6">Schreibtraining</text:span></text:p>
      <text:p text:style-name="P5"/>
      <text:p text:style-name="P13">Danas ćemo da se pozabavimo pisanjem. S obzirom na to da <text:span text:style-name="T10">ovo ni</text:span>je <text:span text:style-name="T10">jedan od omiljenih zahteva i uglavnom se bunite da vam je</text:span> te<text:span text:style-name="T10">ško da pišete</text:span>, imate dve mogućnosti , i svakako verujem da su svi u stanju da napišu par rečenica o sebi:</text:p>
      <text:p text:style-name="P7"/>
      <text:p text:style-name="P13">1.zahtev – pišete kratak sastav o sebi – lični podaci, porodica, mesto stanovanja, kućni ljubimci, interesovanja, sport/hobi i slično . <text:span text:style-name="T10">Možete da dodate neku porodični fotografiju ili neku drugu sliku, kako bi rad izgledao zanimljivije.</text:span></text:p>
      <text:p text:style-name="P7"/>
      <text:p text:style-name="P13">2.zahtev – u udžbeniku na 83.strani – 3.zadatak: Treba da napišete mejl devojčici po imenu Mia i ispoštujete zahteve u vidu pitanja koja su navedena.</text:p>
      <text:p text:style-name="P7"/>
      <text:p text:style-name="P7"/>
      <text:p text:style-name="P7"><text:span text:style-name="T3">Molim vas, ko ne može, ne mora da piše oba sastava.</text:span><text:span text:style-name="T9"> To se posebno odnosi na učenike sa nižim ocenama i za one kojima je ovaj drugi zahtev pretežak. Ali, jedna stvar je veoma bitna- pokušajte da radite samostalno i da sastav bude „vaših ruku delo“.</text:span></text:p>
      <text:p text:style-name="P6"><text:span text:style-name="T9">Veoma je važno</text:span> da se služite jednostavnim konstrukcijama, koje su primerene vašem uzrastu i nivou znanja. Ovo naglašavam zbog toga što su mnogi prilikom izrade projekta preuzimali apsolutno identične konstrukcije sa interneta, bez adaptacije <text:span text:style-name="T8">i </text:span>izmen<text:span text:style-name="T8">a</text:span>, što je u nekim slučajevima bilo toliko složeno, da je pitanje koliko bi vas razumeli učenici završn<text:span text:style-name="T8">og</text:span> razreda gimnazije, i to <text:span text:style-name="T8">društven</text:span>og smera. <text:span text:style-name="T8">Imajte u vidu da se mi ipak znamo skoro 4 godine i da zaista nema smisla da mi šaljete radove u kojima nema samostalnog i ličnog izlaganja i stava, posebno na ovu temu o kojoj danas govorimo. Uz to zamislite da čitate sastav pred vašim drugarima iz odeljenja, koji treba da razumeju šta ste napisali.</text:span></text:p>
      <text:p text:style-name="P9"/>
      <text:p text:style-name="P4"/>
      <text:p text:style-name="P8"/>
      <text:p text:style-name="P8">Slobodno mi pišite ukoliko vam je nešto nejasno ili imate pitanja u vezi sa <text:span text:style-name="T9">sastavom</text:span>.</text:p>
      <text:p text:style-name="P8"/>
      <text:p text:style-name="P10"/>
      <text:p text:style-name="P10">Domaći treba da predate zaključno s<text:span text:style-name="T1">a</text:span> 08.05.2020. </text:p>
      <text:p text:style-name="P8"/>
      <text:p text:style-name="P8"/>
      <text:p text:style-name="P8"/>
      <text:p text:style-name="P3"><text:s/></text:p>
      <text:p text:style-name="P3"><text:s text:c="47"/><text:span text:style-name="T5">VIEL SPA</text:span><text:span text:style-name="T2">ß UND</text:span> <text:span text:style-name="T4">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04T12:59:57.001000000</dc:date>
    <meta:editing-duration>PT39M1S</meta:editing-duration>
    <meta:editing-cycles>9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3" meta:word-count="295" meta:character-count="2103" meta:non-whitespace-character-count="1496"/>
  </office:meta>
</office:document-meta>
</file>